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840000022CF14D02AA.gif"/>
  <manifest:file-entry manifest:media-type="image/jpeg" manifest:full-path="Pictures/10000000000000CF0000011E96A1C3A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Continuum Medium" svg:font-family="'Continuum Medium'" style:font-pitch="variable"/>
    <style:font-face style:name="MS Mincho" svg:font-family="'MS Mincho'" style:font-pitch="variable"/>
    <style:font-face style:name="Tahoma" svg:font-family="Tahoma" style:font-pitch="variable"/>
    <style:font-face style:name="Boost Light SSi" svg:font-family="'Boost Light SS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Continuum Medium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ontinuum Medium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Continuum Medium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24pt" style:font-size-asian="24pt" style:font-size-complex="24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ff" style:font-name="Continuum Medium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Boost Light SSi" fo:font-size="100pt" fo:font-weight="bold" fo:background-color="#ffff00" style:font-size-asian="100pt" style:font-weight-asian="bold" style:font-size-complex="10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ntinuum Medium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ff" style:font-name="Continuum Medium" fo:font-size="12pt" style:font-size-asian="12pt" style:font-size-complex="12pt"/>
    </style:style>
    <style:style style:name="P9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2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 style:list-style-name="L2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 style:list-style-name="L2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 style:list-style-name="L2">
      <style:paragraph-properties fo:margin-left="0in" fo:margin-right="0in" fo:text-align="start" style:justify-single-word="false" fo:text-indent="0in" style:auto-text-indent="false"/>
      <style:text-properties fo:color="#ff0000" style:font-name="Continuum Medium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ff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000000" style:font-name="Courier New" fo:font-size="36pt" style:text-underline-style="none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fo:margin-top="0.05in" fo:margin-bottom="0.05in"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Robot</text:p>
      <text:p text:style-name="P6">Group</text:p>
      <text:p text:style-name="P6"><draw:frame draw:style-name="fr1" draw:name="graphics1" text:anchor-type="paragraph" svg:width="2.7575in" svg:height="2.8598in" draw:z-index="0"><draw:image xlink:href="Pictures/10000000000000CF0000011E96A1C3A4.jpg" xlink:type="simple" xlink:show="embed" xlink:actuate="onLoad"/></draw:frame>MEETING</text:p>
      <text:p text:style-name="P8"><draw:frame draw:style-name="fr2" draw:name="graphics2" text:anchor-type="paragraph" svg:width="7.3264in" svg:height="2.8917in" draw:z-index="1"><draw:image xlink:href="Pictures/10000000000003840000022CF14D02AA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Continuum Medium" svg:font-family="'Continuum Medium'" style:font-pitch="variable"/>
    <style:font-face style:name="MS Mincho" svg:font-family="'MS Mincho'" style:font-pitch="variable"/>
    <style:font-face style:name="Tahoma" svg:font-family="Tahoma" style:font-pitch="variable"/>
    <style:font-face style:name="Boost Light SSi" svg:font-family="'Boost Light SS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5in" fo:margin-bottom="0.2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3-13T13:25:05</meta:creation-date>
    <dc:creator>Vern Graner</dc:creator>
    <dc:date>2007-08-23T18:01:35</dc:date>
    <meta:print-date>2006-11-08T17:22:53</meta:print-date>
    <dc:language>en-US</dc:language>
    <meta:editing-cycles>9</meta:editing-cycles>
    <meta:editing-duration>PT3H36M5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" meta:word-count="4" meta:character-count="21"/>
  </office:meta>
</office:document-meta>
</file>